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3.4451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31" style:family="table" style:master-page-name="MP1">
      <style:table-properties style:width="10.3361in" fo:margin-left="0in" table:align="lef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style:punctuation-wrap="hanging" style:text-autospace="ideograph-alpha" style:vertical-align="auto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style:punctuation-wrap="hanging" style:text-autospace="ideograph-alpha" style:vertical-align="auto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4" style:family="table-column">
      <style:table-column-properties style:column-width="0.4888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3.7409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3812in" style:use-optimal-column-width="false"/>
    </style:style>
    <style:style style:name="Table53" style:family="table">
      <style:table-properties style:width="10.3361in" fo:margin-left="0in" table:align="left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min-row-height="0.625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style:text-autospace="ideograph-alpha" fo:text-align="center" style:vertical-align="auto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9" style:family="table-row">
      <style:table-row-properties style:min-row-height="0.625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00" style:family="table-row">
      <style:table-row-properties style:min-row-height="0.2173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115" style:family="table-row">
      <style:table-row-properties style:min-row-height="0.093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center" style:vertical-align="auto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min-row-height="0.625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30" style:family="table-row">
      <style:table-row-properties style:min-row-height="0.2979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hanging" style:text-autospace="ideograph-alpha" fo:text-align="center" style:vertical-align="auto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min-row-height="0.625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45" style:family="table-row">
      <style:table-row-properties style:min-row-height="0.3062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fo:text-align="center" style:vertical-align="auto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min-row-height="0.62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60" style:family="table-row">
      <style:table-row-properties style:min-row-height="0.2513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75" style:family="table-row">
      <style:table-row-properties style:min-row-height="0.2062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center" style:vertical-align="auto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min-row-height="0.625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90" style:family="table-row">
      <style:table-row-properties style:min-row-height="0.2395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style:text-autospace="ideograph-alpha" fo:text-align="center" style:vertical-align="auto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05" style:family="table-row">
      <style:table-row-properties style:min-row-height="0.3097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1909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 style:vertical-align="auto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 style:min-row-height="0.625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35" style:family="table-row">
      <style:table-row-properties style:min-row-height="0.3034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 style:vertical-align="auto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9" style:family="table-row">
      <style:table-row-properties style:min-row-height="0.625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50" style:family="table-row">
      <style:table-row-properties style:min-row-height="0.2993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hanging" style:text-autospace="ideograph-alpha" fo:text-align="center" style:vertical-align="auto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min-row-height="0.3576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65" style:family="table-row">
      <style:table-row-properties style:min-row-height="0.1048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punctuation-wrap="hanging" style:text-autospace="ideograph-alpha" fo:text-align="center" style:vertical-align="auto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 style:min-row-height="0.625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80" style:family="table-row">
      <style:table-row-properties style:min-row-height="0.2548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fo:text-align="center" style:vertical-align="auto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min-row-height="0.625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295" style:family="table-row">
      <style:table-row-properties style:min-row-height="0.15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style:punctuation-wrap="hanging" style:text-autospace="ideograph-alpha" fo:text-align="center" style:vertical-align="auto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min-row-height="0.625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312" style:family="table-row">
      <style:table-row-properties style:min-row-height="0.3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punctuation-wrap="hanging" style:text-autospace="ideograph-alpha" fo:text-align="center" style:vertical-align="auto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min-row-height="0.625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327" style:family="table-row">
      <style:table-row-properties style:min-row-height="0.3048in" style:use-optimal-row-height="fals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hanging" style:text-autospace="ideograph-alpha" fo:text-align="center" style:vertical-align="auto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min-row-height="0.625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342" style:family="table-row">
      <style:table-row-properties style:min-row-height="0.2055in" style:use-optimal-row-height="false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6" style:family="table-row">
      <style:table-row-properties style:min-row-height="0.625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57" style:family="table-row">
      <style:table-row-properties style:min-row-height="0.3076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min-row-height="0.625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72" style:family="table-row">
      <style:table-row-properties style:min-row-height="0.1444in"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hanging" style:text-autospace="ideograph-alpha" fo:text-align="center" style:vertical-align="auto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min-row-height="0.625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min-row-height="0.625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punctuation-wrap="hanging" style:text-autospace="ideograph-alpha" fo:text-align="center" style:vertical-align="auto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min-row-height="0.5972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min-row-height="0.625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33" style:family="table-row">
      <style:table-row-properties style:min-row-height="0.3006in"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punctuation-wrap="hanging" style:text-autospace="ideograph-alpha" fo:text-align="center" style:vertical-align="auto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7" style:family="table-row">
      <style:table-row-properties style:min-row-height="0.625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448" style:family="table-row">
      <style:table-row-properties style:min-row-height="0.2458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punctuation-wrap="hanging" style:text-autospace="ideograph-alpha" fo:text-align="center" style:vertical-align="auto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min-row-height="0.625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463" style:family="table-row">
      <style:table-row-properties style:min-row-height="0.2583in" style:use-optimal-row-height="false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min-row-height="0.625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78" style:family="table-row">
      <style:table-row-properties style:min-row-height="0.2993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Обычный" style:family="paragraph">
      <style:paragraph-properties style:punctuation-wrap="hanging" style:text-autospace="ideograph-alpha" fo:text-align="center" style:vertical-align="auto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2" style:family="table-row">
      <style:table-row-properties style:min-row-height="0.625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493" style:family="table-row">
      <style:table-row-properties style:min-row-height="0.2486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7" style:family="table-row">
      <style:table-row-properties style:min-row-height="0.625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08" style:family="table-row">
      <style:table-row-properties style:min-row-height="0.302in"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punctuation-wrap="hanging" style:text-autospace="ideograph-alpha" fo:text-align="center" style:vertical-align="auto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 style:min-row-height="0.625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523" style:family="table-row">
      <style:table-row-properties style:min-row-height="0.2465in"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hanging" style:text-autospace="ideograph-alpha" fo:text-align="center" style:vertical-align="auto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min-row-height="0.625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538" style:family="table-row">
      <style:table-row-properties style:min-row-height="0.2145in"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hanging" style:text-autospace="ideograph-alpha" fo:text-align="center" style:vertical-align="auto"/>
    </style:style>
    <style:style style:name="T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2" style:family="table-row">
      <style:table-row-properties style:min-row-height="0.625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553" style:family="table-row">
      <style:table-row-properties style:min-row-height="0.2375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7" style:family="table-row">
      <style:table-row-properties style:min-row-height="0.625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text:s/></text:span><text:span text:style-name="T13"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 в<text:s/>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изменения в Перечень вакантных должностей медицинских работников в медицинских<text:s/>организациях и их структурных подразделениях, при замещении которых осуществляются единовременные компенсационные выплаты<text:line-break/>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<text:s/><text:line-break/>от 06.04.2023 № 749-п, от 07.04.2023 № 765-п, согласно приложению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 после дня его официального опубликования и распространяется<text:s/>на отношения, возникшие<text:s/><text:line-break/>с 1 января 2023 года.</text:p>
        </text:list-item>
        <text:list-item>
          <text:p text:style-name="P25">Контроль за исполнением настоящего приказа возложить<text:s/><text:line-break/>на Заместителя Министра здравоохранения Свердловской области<text:s/><text:line-break/>А.В. Шастина.</text:p>
        </text:list-item>
      </text:list>
      <text:p text:style-name="P26"/>
      <text:p text:style-name="P27"/>
      <text:p text:style-name="P28"><text:span text:style-name="T29">Министр <text:s text:c="69"/></text:span><text:span text:style-name="T30"><text:s text:c="42"/>А.А. Карлов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Приложение к приказу Министерства здравоохранения Свердловской области<text:line-break/>от __________ № ________<text:s/></text:p>
            <text:p text:style-name="P47"/>
            <text:p text:style-name="P48"/>
          </table:table-cell>
        </table:table-row>
      </table:table>
      <text:p text:style-name="P49"/>
      <text:p text:style-name="P50">Изменения в Перечень вакантных должностей медицинских работников в медицинских организациях и их<text:s/>структурных подразделениях, при замещении которых осуществляются единовременные компенсационные выплаты в 2023 году<text:s/></text:p>
      <text:p text:style-name="P51">(программный реестр должностей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п/п</text:p>
          </table:table-cell>
          <table:table-cell table:style-name="TableCell62">
            <text:p text:style-name="P63">Наименование медицинской организации (адрес)</text:p>
          </table:table-cell>
          <table:table-cell table:style-name="TableCell64">
            <text:p text:style-name="P65">Наименование структурного подразделения (адрес)</text:p>
          </table:table-cell>
          <table:table-cell table:style-name="TableCell66">
            <text:p text:style-name="P67">Наименование должности</text:p>
          </table:table-cell>
          <table:table-cell table:style-name="TableCell68">
            <text:p text:style-name="P69">Примечание (сумма выплат, рублей)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пункт 1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P78">ГАУЗ СО "Тугулымская центральная районная больница" (Свердловская область, пгт. Тугулым, ул. <text:s/>Школьная, 30)</text:p>
          </table:table-cell>
          <table:table-cell table:style-name="TableCell79">
            <text:p text:style-name="P80">Поликлиника (Свердловская область,<text:s/><text:line-break/>пгт.<text:s/>Тугулым, ул. Школьная, 30)<text:s/></text:p>
          </table:table-cell>
          <table:table-cell table:style-name="TableCell81">
            <text:p text:style-name="P82">врач-терапевт участковый</text:p>
          </table:table-cell>
          <table:table-cell table:style-name="TableCell83">
            <text:p text:style-name="P84">1 500 000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пункт 1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5</text:p>
          </table:table-cell>
          <table:table-cell table:style-name="TableCell92">
            <text:p text:style-name="P93">ГАУЗ СО "Артинская центральная районная больница" (Свердловская область, пгт. Арти, ул. Аносова, 100)</text:p>
          </table:table-cell>
          <table:table-cell table:style-name="TableCell94">
            <text:p text:style-name="P95">Поташкинский модульный фельдшерско-акушерский<text:s/>пункт (Свердловская область, Артинский городской округ, с. Поташка,<text:s/><text:line-break/>ул. Ленина, 80в)</text:p>
          </table:table-cell>
          <table:table-cell table:style-name="TableCell96">
            <text:p text:style-name="P97">заведующий фельдшерско-акушерским пунктом - фельдшер</text:p>
          </table:table-cell>
          <table:table-cell table:style-name="TableCell98">
            <text:p text:style-name="P99"><text:s text:c="19"/>750 000</text:p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пункт 1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P108">ГАУЗ СО "Алапаевская центральная районная<text:s/>больница" (Свердловская область, муниципальное образование Алапаевское, пгт. Верхняя Синячиха,<text:s/><text:line-break/>ул. Октябрьская, 1)</text:p>
          </table:table-cell>
          <table:table-cell table:style-name="TableCell109">
            <text:p text:style-name="P110">Фельдшерско-акушерский пункт п. Ельничная (Свердловская область, муниципальное образование Алапаевское, п. Ельничная,<text:s/><text:line-break/>ул. Клубная, 17)</text:p>
          </table:table-cell>
          <table:table-cell table:style-name="TableCell111">
            <text:p text:style-name="P112">фельдшер</text:p>
          </table:table-cell>
          <table:table-cell table:style-name="TableCell113">
            <text:p text:style-name="P114"><text:s text:c="19"/>750 000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пункт 2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22</text:p>
          </table:table-cell>
          <table:table-cell table:style-name="TableCell122">
            <text:p text:style-name="P123">ГАУЗ СО "Артемовская центральная районная больница" (Свердловская область, г. Артемовский,<text:line-break/>ул. Энергетиков, 1)</text:p>
          </table:table-cell>
          <table:table-cell table:style-name="TableCell124">
            <text:p text:style-name="P125">Фельдшерско-акушерский пункт с. Писанец (Свердловская область,<text:s/>Артемовский городской округ, с. Писанец, ул. Ленина, 7)</text:p>
          </table:table-cell>
          <table:table-cell table:style-name="TableCell126">
            <text:p text:style-name="P127">заведующий ФАП - фельдшер</text:p>
          </table:table-cell>
          <table:table-cell table:style-name="TableCell128">
            <text:p text:style-name="P129">750 000</text:p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пункт 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3</text:p>
          </table:table-cell>
          <table:table-cell table:style-name="TableCell137">
            <text:p text:style-name="P138">ГАУЗ СО "Белоярская центральная районная больница" (Свердловская область, пгт. <text:s/>Белоярский, ул. Юбилейная, 13а)</text:p>
          </table:table-cell>
          <table:table-cell table:style-name="TableCell139">
            <text:p text:style-name="P140">Фельдшерско-акушерский пункт (Свердловская область, Белоярский городской округ,<text:s/><text:line-break/>с. Хромцово, ул. Калинина, 13)</text:p>
          </table:table-cell>
          <table:table-cell table:style-name="TableCell141">
            <text:p text:style-name="P142">заведующий фельдшерско-акушерским пунктом - фельдшер</text:p>
          </table:table-cell>
          <table:table-cell table:style-name="TableCell143">
            <text:p text:style-name="P144">750 000</text:p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пункт 2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26</text:p>
          </table:table-cell>
          <table:table-cell table:style-name="TableCell152">
            <text:p text:style-name="P153">ГАУЗ СО "Ирбитская стоматологическая<text:s/>поликлиника" (Свердловская область,<text:s/><text:line-break/>г. Ирбит, ул. Калинина, 23)</text:p>
          </table:table-cell>
          <table:table-cell table:style-name="TableCell154">
            <text:p text:style-name="P155">Поликлиника (Свердловская область, г. Ирбит, ул. Калинина, 23)</text:p>
          </table:table-cell>
          <table:table-cell table:style-name="TableCell156">
            <text:p text:style-name="P157">врач-стоматолог</text:p>
          </table:table-cell>
          <table:table-cell table:style-name="TableCell158">
            <text:p text:style-name="P159">1 000 000</text:p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пункт 2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ГАУЗ СО "Белоярская центральная районная больница"<text:s/>(Свердловская область, пгт. Белоярский, ул. Юбилейная, 13а)</text:p>
          </table:table-cell>
          <table:table-cell table:style-name="TableCell169">
            <text:p text:style-name="P170">Отделение анестезиологии-реанимации (Свердловская область, пгт. Белоярский,<text:s/><text:line-break/>ул. Юбилейная, 13а)</text:p>
          </table:table-cell>
          <table:table-cell table:style-name="TableCell171">
            <text:p text:style-name="P172">врач-анестезиолог-реаниматолог</text:p>
          </table:table-cell>
          <table:table-cell table:style-name="TableCell173">
            <text:p text:style-name="P174">1 500 000</text:p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пункт 3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38</text:p>
          </table:table-cell>
          <table:table-cell table:style-name="TableCell182">
            <text:p text:style-name="P183">ГБУЗ СО<text:s/>"Центральная городская больница г. Верхняя Тура" (Свердловская область, г. Верхняя Тура, ул. Мира, 2б)</text:p>
          </table:table-cell>
          <table:table-cell table:style-name="TableCell184">
            <text:p text:style-name="P185">Поликлиника (Свердловская область,<text:s/><text:line-break/>г. Верхняя Тура, ул. Мира, 2б)</text:p>
          </table:table-cell>
          <table:table-cell table:style-name="TableCell186">
            <text:p text:style-name="P187">врач-офтальмолог</text:p>
          </table:table-cell>
          <table:table-cell table:style-name="TableCell188">
            <text:p text:style-name="P189">1 000 000</text:p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пункт 4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5</text:p>
          </table:table-cell>
          <table:table-cell table:style-name="TableCell197">
            <text:p text:style-name="P198">ГБУЗ СО<text:s/>"Алапаевская станция скорой медицинской помощи" (Свердловская область, г. Алапаевск, ул. Пушкина, 198)</text:p>
          </table:table-cell>
          <table:table-cell table:style-name="TableCell199">
            <text:p text:style-name="P200">Пост Алапаевской станции скорой медицинской помощи с. Арамашево (Свердловская область, муниципальный округ Алапаевский,<text:line-break/>с. Арамашево, ул. Пушкарева, 2а)</text:p>
          </table:table-cell>
          <table:table-cell table:style-name="TableCell201">
            <text:p text:style-name="P202">фельдшер скорой медицинской помощи</text:p>
          </table:table-cell>
          <table:table-cell table:style-name="TableCell203">
            <text:p text:style-name="P204">750 000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пункт 5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51</text:p>
          </table:table-cell>
          <table:table-cell table:style-name="TableCell212">
            <text:p text:style-name="P213">ГАУЗ СО "Белоярская центральная районная больница" (Свердловская область, пгт. <text:s/>Белоярский, ул. Юбилейная, 13а)</text:p>
          </table:table-cell>
          <table:table-cell table:style-name="TableCell214">
            <text:p text:style-name="P215">Женская консультация (Свердловская область, пгт.<text:s/>Белоярский, ул. Юбилейная, 13а)</text:p>
          </table:table-cell>
          <table:table-cell table:style-name="TableCell216">
            <text:p text:style-name="P217">врач-акушер-гинеколог</text:p>
          </table:table-cell>
          <table:table-cell table:style-name="TableCell218">
            <text:p text:style-name="P219">1 500 000</text:p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пункт 5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54</text:p>
          </table:table-cell>
          <table:table-cell table:style-name="TableCell227">
            <text:p text:style-name="P228">ГАУЗ СО "Артемовская центральная районная больница" (Свердловская область, г. Артемовский, ул. Энергетиков, 1)</text:p>
          </table:table-cell>
          <table:table-cell table:style-name="TableCell229">
            <text:p text:style-name="P230">Кабинет хирургической стоматологии<text:s/>стоматологической поликлиники (Свердловская область, г. Артемовский, ул. Физкультурников, 12)</text:p>
          </table:table-cell>
          <table:table-cell table:style-name="TableCell231">
            <text:p text:style-name="P232">врач-стоматолог-хирург</text:p>
          </table:table-cell>
          <table:table-cell table:style-name="TableCell233">
            <text:p text:style-name="P234">1 000 000</text:p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пункт 5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55</text:p>
          </table:table-cell>
          <table:table-cell table:style-name="TableCell242">
            <text:p text:style-name="P243">ГАУЗ СО "Сысертская центральная районная больница" (Свердловская область, г. Сысерть,<text:s/>ул. Коммуны, 71)</text:p>
          </table:table-cell>
          <table:table-cell table:style-name="TableCell244">
            <text:p text:style-name="P245">Отделение скорой медицинской помощи Бобровской участковой больницы (Свердловская область, Сысертский городской округ,<text:s/><text:line-break/>п. Двуреченск, ул. Кольцевая, 12)</text:p>
          </table:table-cell>
          <table:table-cell table:style-name="TableCell246">
            <text:p text:style-name="P247">фельдшер скорой медицинской помощи</text:p>
          </table:table-cell>
          <table:table-cell table:style-name="TableCell248">
            <text:p text:style-name="P249">750 000</text:p>
          </table:table-cell>
        </table:table-row>
        <table:table-row table:style-name="TableRow250">
          <table:table-cell table:style-name="TableCell251" table:number-columns-spanned="5">
            <text:p text:style-name="P252"><text:span text:style-name="T253">пункт 7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73</text:p>
          </table:table-cell>
          <table:table-cell table:style-name="TableCell257">
            <text:p text:style-name="P258">ГАУЗ СО "Ирбитская стоматологическая поликлиника" (Свердловская область,<text:s/><text:line-break/>г. Ирбит, ул. Калинина, 23)</text:p>
          </table:table-cell>
          <table:table-cell table:style-name="TableCell259">
            <text:p text:style-name="P260">Поликлиника (Свердловская область, г. Ирбит, ул. Калинина, 23)</text:p>
          </table:table-cell>
          <table:table-cell table:style-name="TableCell261">
            <text:p text:style-name="P262">врач-стоматолог</text:p>
          </table:table-cell>
          <table:table-cell table:style-name="TableCell263">
            <text:p text:style-name="P264">1 000 000</text:p>
          </table:table-cell>
        </table:table-row>
        <table:table-row table:style-name="TableRow265">
          <table:table-cell table:style-name="TableCell266" table:number-columns-spanned="5">
            <text:p text:style-name="P267"><text:span text:style-name="T268">пункт 7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79</text:p>
          </table:table-cell>
          <table:table-cell table:style-name="TableCell272">
            <text:p text:style-name="P273">ГАУЗ СО<text:s/>"Красноуфимская районная больница" (Свердловская область,<text:s/><text:line-break/>г. Красноуфимск, ул. Транспортная, 12)</text:p>
          </table:table-cell>
          <table:table-cell table:style-name="TableCell274">
            <text:p text:style-name="P275">Терапевтическое отделение (Свердловская область, г. Красноуфимск, ул. Транспортная, 12)</text:p>
          </table:table-cell>
          <table:table-cell table:style-name="TableCell276">
            <text:p text:style-name="P277">врач-терапевт<text:s/></text:p>
          </table:table-cell>
          <table:table-cell table:style-name="TableCell278">
            <text:p text:style-name="P279">1 000 000</text:p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пункт 8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86</text:p>
          </table:table-cell>
          <table:table-cell table:style-name="TableCell287">
            <text:p text:style-name="P288">ГАУЗ СО "Красноуфимская стоматологическая поликлиника" (Свердловская область, г. Красноуфимск, ул. Ухтомского, 27)</text:p>
          </table:table-cell>
          <table:table-cell table:style-name="TableCell289">
            <text:p text:style-name="P290">Отделение общей стоматологии (Свердловская область, г. <text:s/>Красноуфимск ул. Свободы, 22)</text:p>
          </table:table-cell>
          <table:table-cell table:style-name="TableCell291">
            <text:p text:style-name="P292">врач-стоматолог-хирург</text:p>
          </table:table-cell>
          <table:table-cell table:style-name="TableCell293">
            <text:p text:style-name="P294">1 000 000</text:p>
          </table:table-cell>
        </table:table-row>
        <table:table-row table:style-name="TableRow295">
          <table:table-cell table:style-name="TableCell296" table:number-columns-spanned="5">
            <text:p text:style-name="P297"/>
            <text:p text:style-name="P298"><text:span text:style-name="T299">пункт 91 изложить в<text:s/></text:span><text:span text:style-name="T300">следующе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91</text:p>
          </table:table-cell>
          <table:table-cell table:style-name="TableCell304">
            <text:p text:style-name="P305">ГБУЗ СО "Алапаевская станция скорой медицинской помощи" (Свердловская область, г. Алапаевск, ул. Пушкина, 198)</text:p>
          </table:table-cell>
          <table:table-cell table:style-name="TableCell306">
            <text:p text:style-name="P307">Пост Алапаевской станции скорой медицинской помощи с. Арамашево (Свердловская область, муниципальный округ Алапаевский,<text:s/><text:line-break/>с. Арамашево, ул. Пушкарева, 2а)</text:p>
          </table:table-cell>
          <table:table-cell table:style-name="TableCell308">
            <text:p text:style-name="P309">фельдшер скорой медицинской помощи</text:p>
          </table:table-cell>
          <table:table-cell table:style-name="TableCell310">
            <text:p text:style-name="P311">750 000</text:p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пункт 9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95</text:p>
          </table:table-cell>
          <table:table-cell table:style-name="TableCell319">
            <text:p text:style-name="P320">ГАУЗ СО "Березовская Центральная городская больница" (Свердловская область, г. Березовский, ул. Шиловская, 28)</text:p>
          </table:table-cell>
          <table:table-cell table:style-name="TableCell321">
            <text:p text:style-name="P322">Поликлиника № 2 п.<text:s/>Монетный (Свердловская область, г. Березовский, п. Монетный,<text:line-break/>ул. Свободы, 1)</text:p>
          </table:table-cell>
          <table:table-cell table:style-name="TableCell323">
            <text:p text:style-name="P324">врач-педиатр участковый</text:p>
          </table:table-cell>
          <table:table-cell table:style-name="TableCell325">
            <text:p text:style-name="P326">1 000 000</text:p>
          </table:table-cell>
        </table:table-row>
        <table:table-row table:style-name="TableRow327">
          <table:table-cell table:style-name="TableCell328" table:number-columns-spanned="5">
            <text:p text:style-name="P329"><text:span text:style-name="T330">пункт 9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96</text:p>
          </table:table-cell>
          <table:table-cell table:style-name="TableCell334">
            <text:p text:style-name="P335">ГАУЗ СО "Областной специализированный центр медицинской реабилитации "Озеро Чусовское" (Свердловская<text:s/>область, г. Екатеринбург, п. Чусовское озеро, ул. Мира, 1)</text:p>
          </table:table-cell>
          <table:table-cell table:style-name="TableCell336">
            <text:p text:style-name="P337">Отделение медицинской реабилитации № 1 (Свердловская область, г. Екатеринбург,<text:line-break/>п. Чусовское озеро, ул. Мира, 1)</text:p>
          </table:table-cell>
          <table:table-cell table:style-name="TableCell338">
            <text:p text:style-name="P339">врач-кардиолог</text:p>
          </table:table-cell>
          <table:table-cell table:style-name="TableCell340">
            <text:p text:style-name="P341">1 000 000</text:p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пункт 9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98</text:p>
          </table:table-cell>
          <table:table-cell table:style-name="TableCell349">
            <text:p text:style-name="P350">ГАУЗ СО<text:s/>"Белоярская центральная районная больница" (Свердловская область, пгт. <text:s/>Белоярский,<text:s/><text:line-break/>ул. Юбилейная, 13а)</text:p>
          </table:table-cell>
          <table:table-cell table:style-name="TableCell351">
            <text:p text:style-name="P352">Поликлиника (Свердловская область,<text:line-break/>пгт. Белоярский, ул. Юбилейная, 13а)</text:p>
          </table:table-cell>
          <table:table-cell table:style-name="TableCell353">
            <text:p text:style-name="P354">врач-оториноларинголог</text:p>
          </table:table-cell>
          <table:table-cell table:style-name="TableCell355">
            <text:p text:style-name="P356">1 500 000</text:p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пункт 10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00</text:p>
          </table:table-cell>
          <table:table-cell table:style-name="TableCell364">
            <text:p text:style-name="P365">ГАУЗ СО "Артинская центральная районная больница" (Свердловская область, пгт. Арти, ул. Аносова, 100)</text:p>
          </table:table-cell>
          <table:table-cell table:style-name="TableCell366">
            <text:p text:style-name="P367">Поликлиника (Свердловская область, пгт. Арти, ул. Аносова, 100)</text:p>
          </table:table-cell>
          <table:table-cell table:style-name="TableCell368">
            <text:p text:style-name="P369">врач-инфекционист</text:p>
          </table:table-cell>
          <table:table-cell table:style-name="TableCell370">
            <text:p text:style-name="P371">1 500 000</text:p>
          </table:table-cell>
        </table:table-row>
        <table:table-row table:style-name="TableRow372">
          <table:table-cell table:style-name="TableCell373" table:number-columns-spanned="5">
            <text:p text:style-name="P374"><text:span text:style-name="T375">пункт 10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07</text:p>
          </table:table-cell>
          <table:table-cell table:style-name="TableCell379">
            <text:p text:style-name="P380">ГАУЗ СО<text:s/>"Тугулымская центральная районная больница" (Свердловская область, пгт. Тугулым, ул. <text:s/>Школьная, 30)</text:p>
          </table:table-cell>
          <table:table-cell table:style-name="TableCell381">
            <text:p text:style-name="P382">Отделение скорой медицинской помощи (Свердловская область, пгт. Тугулым,<text:s/><text:line-break/>ул. Школьная, 30)</text:p>
          </table:table-cell>
          <table:table-cell table:style-name="TableCell383">
            <text:p text:style-name="P384">фельдшер скорой медицинской помощи</text:p>
          </table:table-cell>
          <table:table-cell table:style-name="TableCell385">
            <text:p text:style-name="P386">750 000</text:p>
          </table:table-cell>
        </table:table-row>
        <table:table-row table:style-name="TableRow387">
          <table:table-cell table:style-name="TableCell388" table:number-columns-spanned="5">
            <text:p text:style-name="P389"><text:span text:style-name="T390">пункт 110 изложить в</text:span><text:span text:style-name="T391"><text:s/>следующе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110</text:p>
          </table:table-cell>
          <table:table-cell table:style-name="TableCell395">
            <text:p text:style-name="P396">ГАУЗ СО "Каменская центральная районная больница" (Свердловская область, Каменский район, с. Покровское, ул. Больничный городок, 1а)</text:p>
          </table:table-cell>
          <table:table-cell table:style-name="TableCell397">
            <text:p text:style-name="P398">Поликлиника (Свердловская область, Каменский городской округ, с. Покровское, ул. Больничный<text:s/>городок, 1а)</text:p>
          </table:table-cell>
          <table:table-cell table:style-name="TableCell399">
            <text:p text:style-name="P400">врач-офтальмолог</text:p>
          </table:table-cell>
          <table:table-cell table:style-name="TableCell401">
            <text:p text:style-name="P402">1 500 000</text:p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пункт 11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19</text:p>
          </table:table-cell>
          <table:table-cell table:style-name="TableCell410">
            <text:p text:style-name="P411">ГАУЗ СО "Тугулымская центральная районная больница" (Свердловская область, пгт. Тугулым, ул. <text:s/>Школьная, 30)</text:p>
          </table:table-cell>
          <table:table-cell table:style-name="TableCell412">
            <text:p text:style-name="P413">Фельдшерско-акушерский пункт (Свердловская область,<text:s/>Тугулымский городской округ,<text:line-break/>д. Колобова, ул. Восточная, 1б)</text:p>
          </table:table-cell>
          <table:table-cell table:style-name="TableCell414">
            <text:p text:style-name="P415">заведующий фельдшерско-акушерским пунктом - фельдшер</text:p>
          </table:table-cell>
          <table:table-cell table:style-name="TableCell416">
            <text:p text:style-name="P417">750 000</text:p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пункт 12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24</text:p>
          </table:table-cell>
          <table:table-cell table:style-name="TableCell425">
            <text:p text:style-name="P426">ГАУЗ СО "Каменская центральная районная больница" (Свердловская область, Каменский<text:s/>район, с. Покровское, ул. Больничный городок, 1а)</text:p>
          </table:table-cell>
          <table:table-cell table:style-name="TableCell427">
            <text:p text:style-name="P428">Позарихинская амбулатория (Свердловская область, Каменский городской округ, с. Позариха, ул. Лесная, 4)</text:p>
          </table:table-cell>
          <table:table-cell table:style-name="TableCell429">
            <text:p text:style-name="P430">врач-терапевт участковый</text:p>
          </table:table-cell>
          <table:table-cell table:style-name="TableCell431">
            <text:p text:style-name="P432">1 500 000</text:p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пункт 13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32</text:p>
          </table:table-cell>
          <table:table-cell table:style-name="TableCell440">
            <text:p text:style-name="P441">ГАУЗ СО "Сысертская<text:s/>центральная районная больница" (Свердловская область, г. Сысерть, ул. Коммуны, 71)</text:p>
          </table:table-cell>
          <table:table-cell table:style-name="TableCell442">
            <text:p text:style-name="P443">Поликлиника <text:s/>(Свердловская область, г. Сысерть, ул. Коммуны, 71)</text:p>
          </table:table-cell>
          <table:table-cell table:style-name="TableCell444">
            <text:p text:style-name="P445">врач-хирург</text:p>
          </table:table-cell>
          <table:table-cell table:style-name="TableCell446">
            <text:p text:style-name="P447">1 000 000</text:p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пункт 13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33</text:p>
          </table:table-cell>
          <table:table-cell table:style-name="TableCell455">
            <text:p text:style-name="P456">ГАУЗ СО "Сысертская центральная районная<text:s/>больница" (Свердловская область, г. Сысерть, ул. Коммуны, 71)</text:p>
          </table:table-cell>
          <table:table-cell table:style-name="TableCell457">
            <text:p text:style-name="P458">Отделение скорой медицинской помощи (Свердловская область, г. Сысерть, ул. Коммуны, 71)</text:p>
          </table:table-cell>
          <table:table-cell table:style-name="TableCell459">
            <text:p text:style-name="P460">врач скорой медицинской помощи</text:p>
          </table:table-cell>
          <table:table-cell table:style-name="TableCell461">
            <text:p text:style-name="P462">1 000 000</text:p>
          </table:table-cell>
        </table:table-row>
        <table:table-row table:style-name="TableRow463">
          <table:table-cell table:style-name="TableCell464" table:number-columns-spanned="5">
            <text:p text:style-name="P465"><text:span text:style-name="T466">пункт 14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43</text:p>
          </table:table-cell>
          <table:table-cell table:style-name="TableCell470">
            <text:p text:style-name="P471">ГАУЗ СО<text:s/>"Тугулымская центральная районная больница" (Свердловская область, пгт. Тугулым, ул. <text:s/>Школьная, 30)</text:p>
          </table:table-cell>
          <table:table-cell table:style-name="TableCell472">
            <text:p text:style-name="P473">Поликлиника, (Свердловская область,<text:s/><text:line-break/>пгт. Тугулым, ул. <text:s/>Школьная, 30)</text:p>
          </table:table-cell>
          <table:table-cell table:style-name="TableCell474">
            <text:p text:style-name="P475">врач-травматолог-ортопед</text:p>
          </table:table-cell>
          <table:table-cell table:style-name="TableCell476">
            <text:p text:style-name="P477">1 500 000</text:p>
          </table:table-cell>
        </table:table-row>
        <table:table-row table:style-name="TableRow478">
          <table:table-cell table:style-name="TableCell479" table:number-columns-spanned="5">
            <text:p text:style-name="P480"><text:span text:style-name="T481">пункт 14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>
            <text:p text:style-name="P484">148</text:p>
          </table:table-cell>
          <table:table-cell table:style-name="TableCell485">
            <text:p text:style-name="P486">ГАУЗ<text:s/>СО "Тугулымская центральная районная больница" (Свердловская область, пгт. Тугулым, ул. <text:s/>Школьная, 30)</text:p>
          </table:table-cell>
          <table:table-cell table:style-name="TableCell487">
            <text:p text:style-name="P488">Пункт неотложной медицинской помощи (Свердловская область, Тугулымский городской округ, п. Юшала, ул. <text:s/>Заводская, 6)</text:p>
          </table:table-cell>
          <table:table-cell table:style-name="TableCell489">
            <text:p text:style-name="P490">фельдшер скорой медицинской помощи</text:p>
          </table:table-cell>
          <table:table-cell table:style-name="TableCell491">
            <text:p text:style-name="P492">750 000</text:p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пункт 15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50</text:p>
          </table:table-cell>
          <table:table-cell table:style-name="TableCell500">
            <text:p text:style-name="P501">ГАУЗ СО "Белоярская центральная районная больница" (Свердловская область, пгт. Белоярский,<text:s/><text:line-break/>ул. Юбилейная, 13а)</text:p>
          </table:table-cell>
          <table:table-cell table:style-name="TableCell502">
            <text:p text:style-name="P503">Отделение Баженовской ОВП пгт. Белоярский (Свердловская область, пгт. Белоярский,<text:s/><text:line-break/>ул.<text:s/>Машинистов, д. 7а)</text:p>
          </table:table-cell>
          <table:table-cell table:style-name="TableCell504">
            <text:p text:style-name="P505">врач общей практики (семейный врач)</text:p>
          </table:table-cell>
          <table:table-cell table:style-name="TableCell506">
            <text:p text:style-name="P507">1 500 000</text:p>
          </table:table-cell>
        </table:table-row>
        <table:table-row table:style-name="TableRow508">
          <table:table-cell table:style-name="TableCell509" table:number-columns-spanned="5">
            <text:p text:style-name="P510"><text:span text:style-name="T511">пункт 15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54</text:p>
          </table:table-cell>
          <table:table-cell table:style-name="TableCell515">
            <text:p text:style-name="P516">ГБУЗ СО "Центральная городская больница г. Верхняя Тура" (Свердловская область, г. Верхняя Тура, ул. Мира, 2б)</text:p>
          </table:table-cell>
          <table:table-cell table:style-name="TableCell517">
            <text:p text:style-name="P518">Отделение скорой медицинской<text:s/>помощи (Свердловская область, г. Верхняя Тура,<text:s/><text:line-break/>ул. Мира, 2б)</text:p>
          </table:table-cell>
          <table:table-cell table:style-name="TableCell519">
            <text:p text:style-name="P520">фельдшер скорой медицинской помощи</text:p>
          </table:table-cell>
          <table:table-cell table:style-name="TableCell521">
            <text:p text:style-name="P522">750 000</text:p>
          </table:table-cell>
        </table:table-row>
        <table:table-row table:style-name="TableRow523">
          <table:table-cell table:style-name="TableCell524" table:number-columns-spanned="5">
            <text:p text:style-name="P525"><text:span text:style-name="T526">пункт 15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55</text:p>
          </table:table-cell>
          <table:table-cell table:style-name="TableCell530">
            <text:p text:style-name="P531">ГАУЗ СО "Серовская городская больница" (Свердловская область, г. Серов, ул. Крупской, 34, строение 2)</text:p>
          </table:table-cell>
          <table:table-cell table:style-name="TableCell532">
            <text:p text:style-name="P533">Фельдшерско-акушерский пункт п. Ларьковка (Свердловская область, Серовский район,<text:line-break/>п. Ларьковка, ул. Комсомольская, д. 31, строение 1)</text:p>
          </table:table-cell>
          <table:table-cell table:style-name="TableCell534">
            <text:p text:style-name="P535">заведующий фельдшерско-акушерским пунктом - фельдшер</text:p>
          </table:table-cell>
          <table:table-cell table:style-name="TableCell536">
            <text:p text:style-name="P537">750 000</text:p>
          </table:table-cell>
        </table:table-row>
        <table:table-row table:style-name="TableRow538">
          <table:table-cell table:style-name="TableCell539" table:number-columns-spanned="5">
            <text:p text:style-name="P540"><text:span text:style-name="T541">пункт 15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57</text:p>
          </table:table-cell>
          <table:table-cell table:style-name="TableCell545">
            <text:p text:style-name="P546">ГАУЗ СО<text:s/>"Тугулымская центральная районная больница" (Свердловская область, пгт. Тугулым, ул. <text:s/>Школьная, 30)</text:p>
          </table:table-cell>
          <table:table-cell table:style-name="TableCell547">
            <text:p text:style-name="P548">Пункт неотложной медицинской помощи (Свердловская область, Тугулымский городской округ, п. Заводоуспенское, ул. Насонова, 15)</text:p>
          </table:table-cell>
          <table:table-cell table:style-name="TableCell549">
            <text:p text:style-name="P550">фельдшер скорой медицинской<text:s/>помощи</text:p>
          </table:table-cell>
          <table:table-cell table:style-name="TableCell551">
            <text:p text:style-name="P552">750 000</text:p>
          </table:table-cell>
        </table:table-row>
        <table:table-row table:style-name="TableRow553">
          <table:table-cell table:style-name="TableCell554" table:number-columns-spanned="5">
            <text:p text:style-name="P555"><text:span text:style-name="T556">пункт 16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60</text:p>
          </table:table-cell>
          <table:table-cell table:style-name="TableCell560">
            <text:p text:style-name="P561">ГАУЗ СО "Алапаевская центральная районная больница" (Свердловская область, муниципальное образование Алапаевское, пгт. Верхняя Синячиха, ул. Октябрьская, 1)</text:p>
          </table:table-cell>
          <table:table-cell table:style-name="TableCell562">
            <text:p text:style-name="P563">Отделение лучевой и функциональной<text:s/>диагностики (Свердловская область, муниципальное образование Алапаевское,<text:line-break/><text:s/>пгт. Верхняя Синячиха, ул. Октябрьская, 1)</text:p>
          </table:table-cell>
          <table:table-cell table:style-name="TableCell564">
            <text:p text:style-name="P565">врач-рентгенолог</text:p>
          </table:table-cell>
          <table:table-cell table:style-name="TableCell566">
            <text:p text:style-name="P567">1 500 000</text:p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9"><text:span text:style-name="T40"><text:page-number text:fixed="false">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user</dc:creator>
    <meta:creation-date>2023-04-07T11:38:00Z</meta:creation-date>
    <dc:date>2023-04-19T06:40:00Z</dc:date>
    <meta:print-date>2023-04-19T04:23:00Z</meta:print-date>
    <meta:template xlink:href="Normal" xlink:type="simple"/>
    <meta:editing-cycles>116</meta:editing-cycles>
    <meta:editing-duration>PT22140S</meta:editing-duration>
    <meta:document-statistic meta:page-count="7" meta:paragraph-count="25" meta:word-count="1896" meta:character-count="12679" meta:row-count="90" meta:non-whitespace-character-count="10808"/>
  </office:meta>
</office:document-meta>
</file>